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 fo:color="#000000"/>
    </style:style>
    <style:style style:name="lastrow-first-left-middle-subtotal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font-weight="bold" fo:color="#000000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middle-subtotal-" style:family="text" style:parent-style-name="first-left-middle-subtotal-">
      <style:text-properties fo:font-weight="bold"/>
    </style:style>
    <style:style style:name="strong-lastrow-first-left-middle-subtotal-" style:family="text" style:parent-style-name="lastrow-first-left-middle-subtotal-">
      <style:text-properties fo:font-weight="bold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utstanding foreign exchange contrac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Carrying value</text:p>
          </table:table-cell>
          <table:table-cell office:value-type="string" table:style-name="firstrow-headrow-right-top-">
            <text:p>Fair value</text:p>
          </table:table-cell>
          <table:table-cell office:value-type="string" table:style-name="firstrow-headrow-right-top-">
            <text:p>Nominal value</text:p>
          </table:table-cell>
          <table:table-cell office:value-type="string" table:style-name="firstrow-headrow-right-top-">
            <text:p>Hedge</text:p>
          </table:table-cell>
          <table:table-cell office:value-type="string" table:style-name="firstrow-headrow-right-top-">
            <text:p>Amount in equity</text:p>
          </table:table-cell>
        </table:table-row>
        <table:table-row table:style-name="ro1">
          <table:table-cell office:value-type="string" table:style-name="first-left-bottom-">
            <text:p>Asset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86"/>
          <table:table-cell office:value-type="string" table:style-name="right-bottom-">
            <text:p>balance sheet/cashflow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Liability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112"/>
          <table:table-cell office:value-type="string" table:style-name="right-bottom-">
            <text:p>balance sheet/cashflow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first-left-middle-subtotal-">
            <text:p>
        <text:span text:style-name="strong-first-left-middle-subtotal-">Foreign exchange contracts 2021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Asset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76"/>
          <table:table-cell office:value-type="string" table:style-name="right-bottom-">
            <text:p>balance sheet/cashflow</text:p>
          </table:table-cell>
          <table:table-cell office:value-type="float" table:style-name="right-bottom-n-" office:value="1"/>
        </table:table-row>
        <table:table-row table:style-name="ro1">
          <table:table-cell office:value-type="string" table:style-name="first-left-bottom-">
            <text:p>Liability</text:p>
          </table:table-cell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141"/>
          <table:table-cell office:value-type="string" table:style-name="right-bottom-">
            <text:p>balance sheet/cashflow</text:p>
          </table:table-cell>
          <table:table-cell office:value-type="float" table:style-name="right-bottom-n-" office:value="-2"/>
        </table:table-row>
        <table:table-row table:style-name="ro1">
          <table:table-cell office:value-type="string" table:style-name="lastrow-first-left-middle-subtotal-">
            <text:p>
        <text:span text:style-name="strong-lastrow-first-left-middle-subtotal-">Foreign exchange contracts 2022</text:span>
      </text:p>
          </table:table-cell>
          <table:table-cell office:value-type="string" table:style-name="lastrow-empty-left-top-subtotal-">
            <text:p/>
          </table:table-cell>
          <table:table-cell office:value-type="string" table:style-name="lastrow-empty-left-top-subtotal-">
            <text:p/>
          </table:table-cell>
          <table:table-cell office:value-type="string" table:style-name="lastrow-empty-left-top-subtotal-">
            <text:p/>
          </table:table-cell>
          <table:table-cell office:value-type="string" table:style-name="lastrow-empty-left-top-subtotal-">
            <text:p/>
          </table:table-cell>
          <table:table-cell office:value-type="string" table:style-name="lastrow-empty-left-top-subtotal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4:25:23Z</meta:creation-date>
    <dc:creator>UNKNOWN: PUBLIC</dc:creator>
    <dc:title>PostNL Annual Report 2022 - Financial instruments</dc:title>
    <dc:language>en-gb</dc:language>
  </office:meta>
</office:document-meta>
</file>